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text:span><text:span text:style-name="T4">29</text:span><text:span text:style-name="T4"> de </text:span><text:span text:style-name="T4">mayo</text:span><text:span text:style-name="T4">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8</text:span><text:span text:style-name="T1">628</text:span><text:span text:style-name="T1"> </text:span><text:span text:style-name="T1">FP UCR</text:span><text:span text:style-name="T1">)</text:span>, cuyo texto a continuación se transcribe:</text:p>
      <text:p text:style-name="P2"/>
      <text:p text:style-name="P2"/>
      <text:p text:style-name="P8"><text:span text:style-name="T3">“</text:span><text:span text:style-name="T5">La Cámara de Diputados vería con agrado que el Poder Ejecutivo, evalúe la posibilidad de crear un cargo de Maestra Jardinera y uno de Asistente Escolar función Portero, para el Jardín de Infantes Nº 258 “Colonia San Jerónimo” de la localidad de San Jerónimo Sud, departamento San Lorenzo, para habilitar el mismo en el turno tarde</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2:26:30</dc:date>
    <meta:print-date>2014-06-02T12:26:27</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27" meta:character-count="756" meta:non-whitespace-character-count="633"/>
    <meta:user-defined meta:name="Información 1"/>
    <meta:user-defined meta:name="Información 2"/>
    <meta:user-defined meta:name="Información 3"/>
    <meta:user-defined meta:name="Información 4"/>
  </office:meta>
</office:document-meta>
</file>